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G Omeg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3F3F3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825in"/>
    </style:style>
    <style:style style:name="TableColumn22" style:family="table-column">
      <style:table-column-properties style:column-width="0.6645in"/>
    </style:style>
    <style:style style:name="TableColumn23" style:family="table-column">
      <style:table-column-properties style:column-width="0.7479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7486in"/>
    </style:style>
    <style:style style:name="TableColumn26" style:family="table-column">
      <style:table-column-properties style:column-width="0.7506in"/>
    </style:style>
    <style:style style:name="TableColumn27" style:family="table-column">
      <style:table-column-properties style:column-width="0.7506in"/>
    </style:style>
    <style:style style:name="TableColumn28" style:family="table-column">
      <style:table-column-properties style:column-width="0.7479in"/>
    </style:style>
    <style:style style:name="TableColumn29" style:family="table-column">
      <style:table-column-properties style:column-width="0.8076in"/>
    </style:style>
    <style:style style:name="TableColumn30" style:family="table-column">
      <style:table-column-properties style:column-width="0.7527in"/>
    </style:style>
    <style:style style:name="TableColumn31" style:family="table-column">
      <style:table-column-properties style:column-width="0.8076in"/>
    </style:style>
    <style:style style:name="TableColumn32" style:family="table-column">
      <style:table-column-properties style:column-width="0.7527in"/>
    </style:style>
    <style:style style:name="TableColumn33" style:family="table-column">
      <style:table-column-properties style:column-width="0.7659in"/>
    </style:style>
    <style:style style:name="Table20" style:family="table">
      <style:table-properties style:width="9.873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list-style-name="LFO1" style:family="paragraph">
      <style:paragraph-properties fo:text-align="justify"/>
    </style:style>
    <style:style style:name="P189" style:parent-style-name="Normal" style:list-style-name="LFO1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P192" style:parent-style-name="Normal" style:list-style-name="LFO2" style:family="paragraph">
      <style:paragraph-properties fo:text-align="justify"/>
    </style:style>
    <style:style style:name="P193" style:parent-style-name="Normal" style:list-style-name="LFO2" style:family="paragraph">
      <style:paragraph-properties fo:text-align="justify"/>
    </style:style>
    <style:style style:name="P194" style:parent-style-name="Normal" style:list-style-name="LFO2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17">CONSEJOS ESCOLARES EN<text:s/>COLEGIOS PÚBLICOS DE EDUCACIÓN INFANTIL Y PRIMARIA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 table:number-rows-spanned="2">
            <text:p text:style-name="P36">Renovación total – Nueva co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Renovación por mitades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Primera mitad</text:p>
          </table:table-cell>
          <table:covered-table-cell/>
          <table:table-cell table:style-name="TableCell43" table:number-columns-spanned="3">
            <text:p text:style-name="P44">Segunda mitad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Nº<text:s/>unidades</text:p>
            <text:p text:style-name="P48"/>
          </table:table-cell>
          <table:table-cell table:style-name="TableCell49">
            <text:p text:style-name="P50">Dir.</text:p>
          </table:table-cell>
          <table:table-cell table:style-name="TableCell51">
            <text:p text:style-name="P52">J.E.</text:p>
          </table:table-cell>
          <table:table-cell table:style-name="TableCell53">
            <text:p text:style-name="P54">Maes.</text:p>
          </table:table-cell>
          <table:table-cell table:style-name="TableCell55">
            <text:p text:style-name="P56">Pad.</text:p>
          </table:table-cell>
          <table:table-cell table:style-name="TableCell57">
            <text:p text:style-name="P58">Admón.</text:p>
          </table:table-cell>
          <table:table-cell table:style-name="TableCell59">
            <text:p text:style-name="P60">Ayto.</text:p>
          </table:table-cell>
          <table:table-cell table:style-name="TableCell61">
            <text:p text:style-name="P62">Sec.</text:p>
          </table:table-cell>
          <table:table-cell table:style-name="TableCell63">
            <text:p text:style-name="P64">Maestros</text:p>
          </table:table-cell>
          <table:table-cell table:style-name="TableCell65">
            <text:p text:style-name="P66">Padres</text:p>
          </table:table-cell>
          <table:table-cell table:style-name="TableCell67">
            <text:p text:style-name="P68">Maestros</text:p>
          </table:table-cell>
          <table:table-cell table:style-name="TableCell69">
            <text:p text:style-name="P70">Padres</text:p>
          </table:table-cell>
          <table:table-cell table:style-name="TableCell71">
            <text:p text:style-name="P72">Admón.</text:p>
          </table:table-cell>
        </table:table-row>
        <table:table-row table:style-name="TableRow73">
          <table:table-cell table:style-name="TableCell74">
            <text:p text:style-name="P75">9 <text:s/>ó <text:s/>más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6,7;8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3;4;5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text:span text:style-name="T136">(1)</text:span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1;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</table:table>
      <text:p text:style-name="P182"/>
      <text:p text:style-name="P183">Observaciones</text:p>
      <text:p text:style-name="P184"/>
      <text:p text:style-name="P185">1.- Un padre puede ser designado directamente por la Asociación de Padres más representativa.</text:p>
      <text:p text:style-name="P186">2.- En el supuesto (1) uno de los maestros actúa como Secretario del Consejo Escolar, por lo que ambos maestros tienen voz y voto en el mismo.</text:p>
      <text:p text:style-name="P187">3.- Sobre vacantes:</text:p>
      <text:list text:style-name="LFO1" text:continue-numbering="true">
        <text:list-item>
          <text:p text:style-name="P188">Una vacante siempre se cubre en primer lugar con la lista de la última renovación parcial, aunque la vacante a cubrir corresponda a una renovación parcial anterior.</text:p>
        </text:list-item>
        <text:list-item>
          <text:p text:style-name="P189">Si no hay lista para cubrir vacantes, ésta continúa hasta la próxima renovación.</text:p>
        </text:list-item>
      </text:list>
      <text:p text:style-name="P190"/>
      <text:p text:style-name="P191">Tienen que realizarlos:<text:s/></text:p>
      <text:list text:style-name="LFO2" text:continue-numbering="true">
        <text:list-item>
          <text:p text:style-name="P192">Si constituyeron por primera vez el<text:s/>Consejo Escolar en el curso 2021/2022: deben renovar la primera mitad.</text:p>
        </text:list-item>
        <text:list-item>
          <text:p text:style-name="P193">Si renovaron<text:s/>la primera mitad en el curso 2021/2022: deben renovar la segunda mitad.</text:p>
        </text:list-item>
        <text:list-item>
          <text:p text:style-name="P194">Si el centro es de nueva creación: tienen que constituir el Consejo Escolar.</text:p>
        </text:list-item>
      </text:list>
      <text:p text:style-name="Normal">Si el centro procede de integración o fusión de otros: tienen que constituir el Consejo Escolar como los de nueva creaci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Arial" fo:font-size="8pt" style:font-size-asian="8pt"/>
    </style:style>
    <style:style style:name="P4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5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6" style:parent-style-name="Fuentedepárrafopredeter." style:family="text">
      <style:text-properties style:font-name="Arial" fo:font-size="8pt" style:font-size-asian="8pt" style:font-size-complex="8pt"/>
    </style:style>
    <style:style style:name="T7" style:parent-style-name="Fuentedepárrafopredeter." style:family="text">
      <style:text-properties style:font-name="Arial" fo:color="#000000" fo:font-size="8pt" style:font-size-asian="8pt" style:font-size-complex="8pt"/>
    </style:style>
    <style:style style:name="P8" style:parent-style-name="Normal" style:family="paragraph">
      <style:paragraph-properties fo:text-align="end"/>
      <style:text-properties style:font-name="Arial" fo:font-size="8pt" style:font-size-asian="8pt"/>
    </style:style>
    <style:style style:name="P9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font-size="8pt" style:font-size-asian="8pt"/>
    </style:style>
    <style:style style:name="T16" style:parent-style-name="Fuentedepárrafopredeter.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-0.60764in" svg:y="-0.52917in" svg:width="1.13056in" svg:height="1.40764in" style:rel-width="scale" style:rel-height="scale"><draw:image xlink:href="media/image1.png" xlink:type="simple" xlink:show="embed" xlink:actuate="onLoad"/><svg:title/><svg:desc>simbolo</svg:desc></draw:frame></text:p>
        <text:p text:style-name="P3"/>
        <text:p text:style-name="P4">CONSEJERÍA DE EDUCACIÓN, CIENCIA</text:p>
        <text:p text:style-name="P5"><text:span text:style-name="T6">Y<text:s/></text:span><text:span text:style-name="T7">UNIVERSIDADES</text:span></text:p>
        <text:p text:style-name="P8"/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JOS ESCOLARES EN COLEGIOS PÚBLICOS DE EDUCACIÓN INFANTIL Y PRIMARIA</dc:title>
    <dc:description/>
    <dc:subject/>
    <meta:initial-creator>usuario</meta:initial-creator>
    <dc:creator>GARCIA-GALAN GARCIA-MAURIÑO, GONZALO</dc:creator>
    <meta:creation-date>2023-09-27T06:59:00Z</meta:creation-date>
    <dc:date>2023-09-27T06:59:00Z</dc:date>
    <meta:print-date>2018-11-12T1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25" meta:row-count="9" meta:non-whitespace-character-count="1123"/>
  </office:meta>
</office:document-meta>
</file>